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Times New Roman" fo:font-size="13pt" fo:background-color="#ffff00" style:font-size-asian="13pt" style:font-size-complex="13pt"/>
    </style:style>
    <style:style style:name="P2"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Times New Roman" fo:font-size="13pt" fo:background-color="#ffffff" style:font-size-asian="13pt" style:font-size-complex="13pt"/>
    </style:style>
    <style:style style:name="P3" style:family="paragraph" style:parent-style-name="Standard">
      <style:paragraph-properties fo:margin-left="0cm" fo:margin-right="-0.002cm" fo:margin-top="0cm" fo:margin-bottom="0cm" fo:line-height="100%" fo:text-align="justify" style:justify-single-word="false" fo:text-indent="1.251cm" style:auto-text-indent="false"/>
      <style:text-properties fo:color="#000000" style:font-name="Times New Roman" fo:font-size="13pt" fo:font-weight="bold" fo:background-color="#ffffff" style:font-size-asian="13pt" style:font-weight-asian="bold" style:font-size-complex="13pt"/>
    </style:style>
    <style:style style:name="P4" style:family="paragraph" style:parent-style-name="Standard">
      <style:paragraph-properties fo:margin-left="0cm" fo:margin-right="-0.002cm" fo:margin-top="0cm" fo:margin-bottom="0cm" fo:line-height="100%" fo:text-align="justify" style:justify-single-word="false" fo:text-indent="1.251cm" style:auto-text-indent="false"/>
      <style:text-properties fo:color="#000000" style:font-name="Times New Roman" fo:font-size="13pt" style:text-underline-style="none" fo:font-weight="normal" fo:background-color="#ffffff" style:font-size-asian="13pt" style:font-weight-asian="normal" style:font-size-complex="13pt" style:font-weight-complex="normal"/>
    </style:style>
    <style:style style:name="P5" style:family="paragraph" style:parent-style-name="Standard">
      <style:paragraph-properties fo:margin-left="0cm" fo:margin-right="-0.002cm" fo:margin-top="0cm" fo:margin-bottom="0cm" fo:line-height="100%" fo:text-align="justify" style:justify-single-word="false" fo:text-indent="1.251cm" style:auto-text-indent="false"/>
      <style:text-properties fo:color="#000000" style:font-name="Times New Roman" fo:font-size="13pt" fo:background-color="#ffffff" style:font-size-asian="13pt" style:font-size-complex="13pt"/>
    </style:style>
    <style:style style:name="P6" style:family="paragraph" style:parent-style-name="Standard">
      <style:paragraph-properties fo:margin-left="0cm" fo:margin-right="-0.002cm" fo:margin-top="0cm" fo:margin-bottom="0cm" fo:line-height="100%" fo:text-align="justify" style:justify-single-word="false" fo:text-indent="1.251cm" style:auto-text-indent="false"/>
      <style:text-properties fo:font-size="13pt" style:font-size-asian="13pt" style:font-size-complex="13pt"/>
    </style:style>
    <style:style style:name="P7" style:family="paragraph" style:parent-style-name="Standard">
      <style:paragraph-properties fo:margin-left="0cm" fo:margin-right="-0.002cm" fo:margin-top="0cm" fo:margin-bottom="0cm" fo:line-height="100%" fo:text-align="justify" style:justify-single-word="false" fo:text-indent="1.251cm" style:auto-text-indent="false"/>
      <style:text-properties fo:font-size="13pt" fo:background-color="#ffffff" style:font-size-asian="13pt" style:font-size-complex="13pt"/>
    </style:style>
    <style:style style:name="P8" style:family="paragraph" style:parent-style-name="Standard" style:master-page-name="Standard">
      <style:paragraph-properties fo:margin-left="0cm" fo:margin-right="-0.002cm" fo:margin-top="0cm" fo:margin-bottom="0cm" fo:line-height="100%" fo:text-align="center" style:justify-single-word="false" fo:text-indent="1.251cm" style:auto-text-indent="false" style:page-number="auto"/>
      <style:text-properties fo:color="#000000" style:font-name="Times New Roman" fo:font-size="13pt" fo:font-weight="bold" fo:background-color="#ffffff" style:font-size-asian="13pt" style:font-weight-asian="bold" style:font-size-complex="13pt"/>
    </style:style>
    <style:style style:name="P9" style:family="paragraph" style:parent-style-name="Standard" style:list-style-name="L1" style:master-page-name="">
      <style:paragraph-properties fo:margin-left="1.191cm" fo:margin-right="-0.002cm" fo:margin-top="0cm" fo:margin-bottom="0cm" fo:line-height="100%" fo:text-align="justify" style:justify-single-word="false" fo:orphans="2" fo:widows="2" fo:text-indent="0cm" style:auto-text-indent="false" style:page-number="auto" style:writing-mode="lr-tb"/>
    </style:style>
    <style:style style:name="P10" style:family="paragraph" style:parent-style-name="Standard" style:list-style-name="L1">
      <style:paragraph-properties fo:margin-left="1.191cm" fo:margin-right="-0.002cm" fo:margin-top="0cm" fo:margin-bottom="0cm" fo:line-height="100%" fo:text-align="justify" style:justify-single-word="false" fo:orphans="2" fo:widows="2" fo:text-indent="0cm" style:auto-text-indent="false" style:writing-mode="lr-tb"/>
      <style:text-properties style:font-name="Times New Roman" fo:font-size="13pt" style:font-size-asian="13pt" style:font-size-complex="13pt"/>
    </style:style>
    <style:style style:name="P11" style:family="paragraph" style:parent-style-name="Standard">
      <style:paragraph-properties fo:margin-left="0cm" fo:margin-right="-0.002cm" fo:margin-top="0cm" fo:margin-bottom="0cm" fo:line-height="100%" fo:text-align="center" style:justify-single-word="false" fo:text-indent="0cm" style:auto-text-indent="false"/>
      <style:text-properties fo:font-size="13pt" style:font-size-asian="13pt" style:font-size-complex="13pt"/>
    </style:style>
    <style:style style:name="P12" style:family="paragraph" style:parent-style-name="Standard">
      <style:paragraph-properties fo:margin-left="0cm" fo:margin-right="-0.002cm" fo:margin-top="0cm" fo:margin-bottom="0cm" fo:line-height="100%" fo:text-align="center" style:justify-single-word="false" fo:text-indent="0cm" style:auto-text-indent="false"/>
      <style:text-properties fo:color="#000000" style:font-name="Times New Roman" fo:font-size="13pt" fo:font-weight="bold" fo:background-color="#ffffff" style:font-size-asian="13pt" style:font-weight-asian="bold" style:font-size-complex="13pt" style:font-weight-complex="bold"/>
    </style:style>
    <style:style style:name="P13"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Times New Roman" fo:font-size="13pt" fo:font-weight="bold" fo:background-color="#ffffff" style:font-size-asian="13pt" style:font-weight-asian="bold" style:font-size-complex="13pt"/>
    </style:style>
    <style:style style:name="P14"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Times New Roman" fo:font-size="13pt" fo:background-color="#ffffff" style:font-size-asian="13pt" style:font-size-complex="13pt"/>
    </style:style>
    <style:style style:name="P15" style:family="paragraph" style:parent-style-name="Standard">
      <style:paragraph-properties fo:margin-left="0cm" fo:margin-right="-0.503cm" fo:margin-top="0cm" fo:margin-bottom="0cm" fo:line-height="100%" fo:text-align="justify" style:justify-single-word="false" fo:text-indent="1.251cm" style:auto-text-indent="false"/>
      <style:text-properties fo:color="#000000" style:font-name="Times New Roman" fo:font-size="13pt" fo:background-color="#ffffff" style:font-size-asian="13pt" style:font-size-complex="13pt"/>
    </style:style>
    <style:style style:name="P16" style:family="paragraph" style:parent-style-name="Standard">
      <style:paragraph-properties fo:margin-left="0cm" fo:margin-right="-0.002cm" fo:margin-top="0cm" fo:margin-bottom="0cm" fo:line-height="100%" fo:text-align="justify" style:justify-single-word="false" fo:text-indent="1.249cm" style:auto-text-indent="false"/>
      <style:text-properties fo:color="#000000" style:font-name="Times New Roman" fo:font-size="13pt" fo:font-weight="bold" fo:background-color="#ffffff" style:font-size-asian="13pt" style:font-weight-asian="bold" style:font-size-complex="13pt"/>
    </style:style>
    <style:style style:name="P17" style:family="paragraph" style:parent-style-name="Text_20_body">
      <style:paragraph-properties fo:margin-left="0cm" fo:margin-right="-0.002cm" fo:margin-top="0cm" fo:margin-bottom="0cm" fo:line-height="100%" fo:text-align="justify" style:justify-single-word="false" fo:text-indent="1.251cm" style:auto-text-indent="false"/>
      <style:text-properties fo:color="#000000" style:font-name="Times New Roman" fo:font-size="13pt" style:font-size-asian="13pt" style:font-size-complex="13pt"/>
    </style:style>
    <style:style style:name="P18" style:family="paragraph" style:parent-style-name="Text_20_body">
      <style:paragraph-properties fo:margin-left="0.25cm" fo:margin-right="0cm" fo:margin-top="0cm" fo:margin-bottom="0cm" fo:text-indent="0cm" style:auto-text-indent="false"/>
      <style:text-properties style:font-name="Times New Roman" fo:font-size="13pt" style:font-size-asian="13pt" style:font-size-complex="13pt"/>
    </style:style>
    <style:style style:name="P19" style:family="paragraph" style:parent-style-name="Text_20_body">
      <style:paragraph-properties fo:margin-left="1.886cm" fo:margin-right="0cm" fo:margin-top="0cm" fo:margin-bottom="0cm" fo:text-indent="0cm" style:auto-text-indent="false"/>
      <style:text-properties style:font-name="Times New Roman" fo:font-size="13pt" fo:background-color="#ffffff" style:font-size-asian="13pt" style:font-size-complex="13pt"/>
    </style:style>
    <style:style style:name="P20" style:family="paragraph" style:parent-style-name="Text_20_body" style:master-page-name="">
      <style:paragraph-properties fo:margin-left="0cm" fo:margin-right="0cm" fo:margin-top="0cm" fo:margin-bottom="0.212cm" fo:line-height="100%" fo:text-align="justify" style:justify-single-word="false" fo:orphans="2" fo:widows="2" fo:text-indent="1.27cm" style:auto-text-indent="false" style:page-number="auto" style:writing-mode="lr-tb"/>
      <style:text-properties style:font-name="Times New Roman" fo:font-size="13pt" style:font-size-asian="13pt" style:font-size-complex="13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3.5pt" style:text-underline-style="none" fo:background-color="#ffffff" style:font-size-asian="13.5pt" style:font-size-complex="13.5pt"/>
    </style:style>
    <style:style style:name="T4" style:family="text">
      <style:text-properties fo:color="#000000" style:font-name="Times New Roman" fo:font-size="13.5pt" style:font-size-asian="13.5pt" style:font-size-complex="13.5pt"/>
    </style:style>
    <style:style style:name="T5" style:family="text">
      <style:text-properties fo:color="#000000" style:font-name="Times New Roman" fo:font-size="13.5pt" fo:background-color="#ffffff" style:font-size-asian="13.5pt" style:font-size-complex="13.5pt"/>
    </style:style>
    <style:style style:name="T6" style:family="text">
      <style:text-properties fo:color="#000000" style:font-name="Times New Roman" fo:font-size="13.5pt" fo:font-weight="bold" fo:background-color="#ffffff" style:font-size-asian="13.5pt" style:font-weight-asian="bold" style:font-size-complex="13.5pt" style:font-weight-complex="bold"/>
    </style:style>
    <style:style style:name="T7" style:family="text">
      <style:text-properties fo:color="#000000" style:font-name="Times New Roman" fo:font-size="13.5pt" fo:font-weight="bold" style:font-size-asian="13.5pt" style:font-weight-asian="bold" style:font-size-complex="13.5pt"/>
    </style:style>
    <style:style style:name="T8" style:family="text">
      <style:text-properties fo:color="#000000" style:font-name="Times New Roman" fo:font-size="13.5pt" fo:font-weight="normal" fo:background-color="#ffffff" style:font-size-asian="13.5pt" style:font-weight-asian="normal" style:font-size-complex="13.5pt" style:font-weight-complex="normal"/>
    </style:style>
    <style:style style:name="T9" style:family="text">
      <style:text-properties fo:color="#000000" style:font-name="Times New Roman" fo:font-size="13.5pt" fo:font-weight="normal" style:font-size-asian="13.5pt" style:font-weight-asian="normal" style:font-size-complex="13.5pt" style:font-weight-complex="normal"/>
    </style:style>
    <style:style style:name="T10" style:family="text">
      <style:text-properties fo:color="#000000" style:font-name="Times New Roman" fo:font-size="13.5pt" fo:font-weight="normal" style:font-weight-asian="normal" style:font-weight-complex="normal"/>
    </style:style>
    <style:style style:name="T11" style:family="text">
      <style:text-properties fo:color="#000000" style:font-name="Times New Roman" fo:font-weight="bold" style:font-weight-asian="bold"/>
    </style:style>
    <style:style style:name="T12" style:family="text">
      <style:text-properties fo:color="#000000" style:font-name="Times New Roman" fo:font-weight="bold" fo:background-color="#ffffff" style:font-weight-asian="bold" style:font-weight-complex="bold"/>
    </style:style>
    <style:style style:name="T13" style:family="text">
      <style:text-properties fo:color="#000000" style:font-name="Times New Roman" fo:background-color="#ffffff"/>
    </style:style>
    <style:style style:name="T14" style:family="text">
      <style:text-properties fo:color="#000000" style:font-name="Times New Roman" fo:font-weight="normal" fo:background-color="#ffffff" style:font-weight-asian="normal" style:font-weight-complex="normal"/>
    </style:style>
    <style:style style:name="T15" style:family="text">
      <style:text-properties fo:color="#000000" style:font-name="Times New Roman" fo:font-weight="normal" style:font-weight-asian="normal" style:font-weight-complex="normal"/>
    </style:style>
    <style:style style:name="T16" style:family="text">
      <style:text-properties fo:color="#000000" style:font-name="Times New Roman" style:text-underline-style="none" fo:background-color="#ffffff"/>
    </style:style>
    <style:style style:name="T17" style:family="text">
      <style:text-properties fo:color="#000000" style:font-name="Times New Roman" fo:font-size="13pt" style:text-underline-style="none" fo:background-color="#ffffff" style:font-size-asian="13pt" style:font-size-complex="13pt"/>
    </style:style>
    <style:style style:name="T18" style:family="text">
      <style:text-properties fo:color="#000000" style:font-name="Times New Roman1" fo:font-weight="bold" style:font-weight-asian="bold" style:font-weight-complex="bold"/>
    </style:style>
    <style:style style:name="T19" style:family="text">
      <style:text-properties fo:color="#000000" style:font-name="Times New Roman1" fo:font-weight="bold" fo:background-color="#ffffff" style:font-weight-asian="bold" style:font-weight-complex="bold"/>
    </style:style>
    <style:style style:name="T20" style:family="text">
      <style:text-properties fo:color="#000000" style:font-name="Times New Roman1" fo:font-size="13.5pt" fo:font-weight="bold" style:font-weight-asian="bold" style:font-weight-complex="bold"/>
    </style:style>
    <style:style style:name="T21" style:family="text">
      <style:text-properties fo:color="#000000" style:font-name="Times New Roman1" fo:font-size="13.5pt" fo:font-weight="bold" fo:background-color="#ffffff" style:font-weight-asian="bold" style:font-weight-complex="bold"/>
    </style:style>
    <style:style style:name="T22" style:family="text">
      <style:text-properties fo:color="#000000" style:font-name="Times New Roman1" fo:font-size="13.5pt" fo:font-weight="normal" style:font-weight-asian="normal" style:font-weight-complex="normal"/>
    </style:style>
    <style:style style:name="T23" style:family="text">
      <style:text-properties fo:color="#000000" style:font-name="Times New Roman1" fo:font-size="13.5pt" fo:font-weight="normal" fo:background-color="#ffffff" style:font-weight-asian="normal" style:font-weight-complex="normal"/>
    </style:style>
    <style:style style:name="T24" style:family="text">
      <style:text-properties fo:color="#000000" style:font-name="Times New Roman1" fo:font-size="13.5pt" fo:font-weight="normal" fo:background-color="#ffffff" style:font-size-asian="13.5pt" style:font-weight-asian="normal" style:font-size-complex="13.5pt" style:font-weight-complex="normal"/>
    </style:style>
    <style:style style:name="T25" style:family="text">
      <style:text-properties fo:color="#000000" style:font-name="Times New Roman1" fo:font-weight="normal" fo:background-color="#ffffff" style:font-weight-asian="normal" style:font-weight-complex="normal"/>
    </style:style>
    <style:style style:name="T26" style:family="text">
      <style:text-properties fo:color="#000000" style:font-name="Times New Roman1" fo:font-weight="normal" style:font-weight-asian="normal" style:font-weight-complex="normal"/>
    </style:style>
    <style:style style:name="T27" style:family="text">
      <style:text-properties fo:color="#000000" fo:font-weight="bold" style:font-weight-asian="bold"/>
    </style:style>
    <style:style style:name="T28" style:family="text">
      <style:text-properties fo:color="#000000" fo:font-weight="bold" style:font-weight-asian="bold" style:font-weight-complex="bold"/>
    </style:style>
    <style:style style:name="T29" style:family="text">
      <style:text-properties fo:color="#000000" fo:font-weight="bold" fo:background-color="#ffffff" style:font-weight-asian="bold"/>
    </style:style>
    <style:style style:name="T30" style:family="text">
      <style:text-properties fo:color="#000000" fo:font-weight="bold" fo:background-color="#ffffff" style:font-weight-asian="bold" style:font-weight-complex="bold"/>
    </style:style>
    <style:style style:name="T31" style:family="text">
      <style:text-properties fo:color="#000000" fo:background-color="#ffffff"/>
    </style:style>
    <style:style style:name="T32" style:family="text">
      <style:text-properties fo:color="#000000" fo:font-weight="normal" style:font-weight-asian="normal" style:font-weight-complex="normal"/>
    </style:style>
    <style:style style:name="T33" style:family="text">
      <style:text-properties fo:color="#000000" fo:language="ru" fo:country="RU"/>
    </style:style>
    <style:style style:name="T34" style:family="text">
      <style:text-properties fo:color="#000000" fo:language="ru" fo:country="RU" fo:font-weight="normal" style:font-weight-asian="normal" style:font-weight-complex="normal"/>
    </style:style>
    <style:style style:name="T35" style:family="text">
      <style:text-properties fo:color="#000000" fo:language="ru" fo:country="RU" fo:background-color="#ffffff"/>
    </style:style>
    <style:style style:name="T36" style:family="text">
      <style:text-properties fo:color="#000000" fo:language="en" fo:country="US"/>
    </style:style>
    <style:style style:name="T37" style:family="text">
      <style:text-properties fo:color="#000000" fo:language="en" fo:country="US" fo:font-weight="normal" style:font-weight-asian="normal" style:font-weight-complex="normal"/>
    </style:style>
    <style:style style:name="T38" style:family="text">
      <style:text-properties fo:color="#000000" fo:font-size="13.5pt"/>
    </style:style>
    <style:style style:name="T39" style:family="text">
      <style:text-properties fo:color="#000000" fo:font-size="13.5pt" fo:background-color="#ffffff"/>
    </style:style>
    <style:style style:name="T40" style:family="text">
      <style:text-properties style:font-name="Times New Roman"/>
    </style:style>
    <style:style style:name="T41" style:family="text">
      <style:text-properties fo:font-variant="normal" fo:text-transform="none" fo:color="#000000"/>
    </style:style>
    <style:style style:name="T42" style:family="text">
      <style:text-properties fo:font-variant="normal" fo:text-transform="none" fo:color="#000000" fo:font-size="13.5pt"/>
    </style:style>
    <style:style style:name="T43" style:family="text">
      <style:text-properties fo:font-variant="normal" fo:text-transform="none" fo:color="#000000" fo:font-size="13.5pt" fo:background-color="#ffffff"/>
    </style:style>
    <style:style style:name="T44" style:family="text">
      <style:text-properties fo:font-variant="normal" fo:text-transform="none" fo:color="#000000" style:font-name="Times New Roman" fo:font-size="13.5pt" fo:font-style="normal" style:text-underline-style="none" fo:background-color="#ffffff" style:font-size-asian="13.5pt" style:font-size-complex="13.5pt"/>
    </style:style>
    <style:style style:name="T45" style:family="text">
      <style:text-properties fo:font-variant="normal" fo:text-transform="none" fo:color="#000000" style:font-name="Times New Roman" fo:font-style="normal" style:text-underline-style="none" fo:background-color="#ffffff"/>
    </style:style>
    <style:style style:name="T46" style:family="text">
      <style:text-properties fo:font-variant="normal" fo:text-transform="none" fo:color="#000000" style:font-name="Times New Roman" fo:font-size="13pt" fo:font-style="normal" style:text-underline-style="none" fo:background-color="#ffffff" style:font-size-asian="13pt" style:font-size-complex="13pt"/>
    </style:style>
    <style:style style:name="T47" style:family="text">
      <style:text-properties fo:font-variant="normal" fo:text-transform="none" fo:color="#000000" fo:background-color="#ffffff"/>
    </style:style>
    <style:style style:name="T48" style:family="text">
      <style:text-properties fo:font-size="13.5pt"/>
    </style:style>
    <style:style style:name="T49" style:family="text">
      <style:text-properties fo:font-size="13.5pt" fo:background-color="#ffffff"/>
    </style:style>
    <style:style style:name="T50" style:family="text">
      <style:text-properties fo:background-color="#ffffff"/>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П Р О Т О К О Л № 33</text:p>
      <text:p text:style-name="P11"><text:span text:style-name="T12">публичных слушаний по рассмотрению </text:span><text:span text:style-name="T19">документации по внесению изменений в проект планировки территории зем</text:span><text:span text:style-name="T18">ельного участка, расположенного в кадастровом квартале 01:08:0701006 в поселке Родниковый муниципального образования «Город Майкоп», утвержденный постановлением Администрации муниципального образования «Город Майкоп» от 16.11.2015 № 800, документации по внесению изменений в документацию по планировке (проект планировки и проект межевания) территории земельного участка площадью 64430 кв.м, с кадастровым номером 01:08:1314003:22 расположенного в поселке Родниковом муниципального образования «Город Майкоп», утвержденную постановлением Администрации муниципального образования «Город Майкоп» от 21.12.2015 № 935, документации по внесению изменений в документацию по планировке (проект планировки и проект межевания) свободной от застройки территории земельного участка с кадастровым номером 01:08:1314003:12, расположенного по адресу: поселок Родниковый, справа от автодороги Майкоп – Усть-Лабинск, 12 километр, участок 5, площадью 64564 кв.м, за исключением северо-западной части земельного участка и территории земельного участка с кадастровым номером 01:08:1314003:22, утвержденную постановлением Администрации муниципального образования «Город Майкоп» от 30.06.2016 № 549, документации по планировке территории (проекта планировки территории и проекта межевания территории) земель общего пользования в границах переулков Центрального, от улицы Ленина до границы поселка Родникового муниципального образования «Город Майкоп», улицы Ленина, от переулка Центрального до переулка Северного, переулка Северного, от улицы Ленина до улицы Молодежной, улиц Молодежной, Веселой, Майкопской, Луговой, от проезда до земельного участка с кадастровым номером 01:08:1312002:96 в поселке Родниковом муниципального образования «Город Майкоп», южной части поселка Родникового и восточной части станицы Ханской муниципального образования «Город Майкоп», проекта межевания территории переулка Лесного в поселке Родниковом муниципального образования «Город Майкоп», для проведения работ по строительству линейных объектов капитального строительства «Строительство автомобильных дорог и инже</text:span><text:span text:style-name="T19">нерных сетей на территории МО «Город Майкоп» Республики Адыгея». Пос. Родниковый»</text:span><text:span text:style-name="T30"> </text:span></text:p>
      <text:p text:style-name="P12"/>
      <text:p text:style-name="P13"/>
      <text:p text:style-name="P13">08 декабря 2020 г. <text:s text:c="86"/>г. Майкоп</text:p>
      <text:p text:style-name="P15"/>
      <text:p text:style-name="P6"><text:span text:style-name="T13">На основании постановления Администрации муниципального образования «Город Майкоп» от 13.11.2020 № 1165 </text:span><text:span text:style-name="T14">«</text:span><text:span text:style-name="T25">О пров</text:span><text:span text:style-name="T26">едении публичных слушаний по рассмотрению документации по внесению изменений в проект планировки территории земельного участка, расположенного в кадастровом квартале 01:08:0701006 в поселке Родниковый муниципального образования «Город Майкоп», утвержденный постановлением Администрации муниципального образования «Город Майкоп» от 16.11.2015 № 800, документации по внесению изменений в документацию по планировке (проект планировки и проект межевания) территории земельного участка площадью 64430 кв.м, с кадастровым </text:span><text:soft-page-break/><text:span text:style-name="T26">номером 01:08:1314003:22 расположенного в поселке Родниковом муниципального образования «Город Майкоп», утвержденную постановлением Администрации муниципального образования «Город Майкоп» от 21.12.2015 № 935, документации по внесению изменений в документацию по планировке (проект планировки и проект межевания) свободной от застройки территории земельного участка с кадастровым номером 01:08:1314003:12, расположенного по адресу: поселок Родниковый, справа от автодороги Майкоп – Усть-Лабинск, 12 километр, участок 5, площадью 64564 кв.м, за исключением северо-западной части земельного участка и территории земельного участка с кадастровым номером 01:08:1314003:22, утвержденную постановлением Администрации муниципального образования «Город Майкоп» от 30.06.2016 № 549, документации по планировке территории (проекта планировки территории и проекта межевания территории) земель общего пользования в границах переулков Центрального, от улицы Ленина до границы поселка Родникового муниципального образования «Город Майкоп», улицы Ленина, от переулка Центрального до переулка Северного, переулка Северного, от улицы Ленина до улицы Молодежной, улиц Молодежной, Веселой, Майкопской, Луговой, от проезда до земельного участка с кадастровым номером 01:08:1312002:96 в поселке Родниковом муниципального образования «Город Майкоп», южной части поселка Родникового и восточной части станицы Ханской муниципального образования «Город Майкоп», проекта межевания территории переулка Лесного в поселке Родниковом муниципального образования «Город Майкоп», для проведения работ по строительству линейных объектов капитального строительства «Строительство автомобильных дорог и инженерных сетей на территории МО «Город Майкоп» Республики Адыгея». Пос. Роднико</text:span><text:span text:style-name="T25">вый</text:span><text:span text:style-name="T14">» в период с 14.11.2020 г. до дня опубликования заключения о результатах публичных слушаний в установленном порядке, не менее одного месяца и не более двух месяцев, Администрацией муниципального образования «Город Майкоп» проведены публичные слушания по рассмотрению </text:span><text:span text:style-name="T25">документации по внесению изменений в проект планировки территории земельного участка, расположенного в кадастровом квартале 01:08:0701006 в поселке Родниковый муниципального образования «Город Майкоп», утвержденный постановлением Администрации муниципального образования «Город Майкоп» от 16.11.2015 № 800, документации по внесению изменений в документацию по планировке (проект планировки и проект межевания) территории земельного участка площадью 64430 кв.м, с кадастровым номером 01:08:1314003:22 расположенного в поселке Родниковом муниципального образования «Город Майкоп», утвержденную постановлением Администрации муниципального образования «Город Майкоп» от 21.12.2015 № 935, документации по внесению изменений в документацию по планировке (проект планировки и проект межевания) свободной от застройки территории земельного участка с кадастровым номером 01:08:1314003:12, расположенного по адресу: поселок Родниковый, справа от автодороги Майкоп – Усть-Лабинск, 12 километр, участок 5, площадью 64564 кв.м, за исключением северо-западной части земельного участка и территории земельного участка с кадастровым номером 01:08:1314003:22, утвержденную постановлением Администрации муниципального образования «Город Майкоп» от 30.06.2016 № 549, документации по планировке территории (проекта планировки территории и проекта межевания территории) земель общего пользования в границах переулков Центрального, от улицы Ленина до границы поселка Родникового муниципального образования «Город Майкоп», </text:span><text:soft-page-break/><text:span text:style-name="T25">улицы Ленина, от переулка Центрального до переулка Северного, переулка Северного, от улицы Ленина до улицы Молодежной, улиц Молодежной, Веселой, Майкопской, Луговой, от проезда до земельного участка с кадастровым номером 01:08:1312002:96 в поселке Родниковом муниципального образования «Город Майкоп», южной части поселка Родникового и восточной части станицы Ханской муниципального образования «Город Майкоп», проекта межевания территории переулка Лесного в поселке Родниковом муниципального образования «Город Майкоп», для проведения работ по строительству линейных объектов капитального строительства «Строительство автомобильных дорог и инженерных сетей на территории МО «Город Майкоп» Республики Адыгея». Пос. </text:span><text:span text:style-name="T14">Родниковый».</text:span></text:p>
      <text:p text:style-name="P1"><text:span text:style-name="T29">Территория проведения публичных слушаний:</text:span><text:span text:style-name="T31"> п. Родниковый, территория, расположенн</text:span><text:span text:style-name="T35">ая</text:span><text:span text:style-name="T31"> в границах МОО «ТОС № 17 МО «Город Майкоп», МОО «ТОС № 18 МО «Город Майкоп».</text:span></text:p>
      <text:p text:style-name="P2"><text:span text:style-name="T27">Оповещение о начале публичных слушаний опубликовано в газете</text:span><text:span text:style-name="T1"> </text:span><text:span text:style-name="T27">«Майкопские новости»</text:span><text:span text:style-name="T1"> от 14.11.2020 №№ 620-624.</text:span></text:p>
      <text:p text:style-name="P7"><text:span text:style-name="T11">Содержание оповещения:</text:span><text:span text:style-name="T2"> текст постановления Администрации муниципального образования «Город Майкоп» от 13.11.2020 № 1165 </text:span><text:span text:style-name="T15">«О проведении публичных слушаний по рассмотрению документации по внесению изменений в проект планировки территории земельного участка, расположенного в кадастровом</text:span><text:span text:style-name="T26"> квартале 01:08:0701006 в поселке Родниковый муниципального образования «Город Майкоп», утвержденный постановлением Администрации муниципального образования «Город Майкоп» от 16.11.2015 № 800, документации по внесению изменений в документацию по планировке (проект планировки и проект межевания) территории земельного участка площадью 64430 кв.м, с кадастровым </text:span><text:span text:style-name="T15">номером 01:08:1314003:22 расположенного в поселке Родниковом муниципального образования «Город Майкоп», утвержденную постановлением Администрации муниципального образования «Город Майкоп» от 21.12.2015 № 935, документации по внесению изменений в документацию по планировке (проект планировки и проект межевания) свободной от застройки территории земельного участка с кадастровым номером 01:08:1314003:12, расположенного по адресу: поселок Родниковый, справа от автодороги Майкоп – Усть-Лабинск, 12 километр, участок 5, площадью 64564 кв.м, за исключением северо-западной части земельного участка и территории земельного участка с кадастровым номером 01:08:1314003:22, утвержденную постановлением Администрации муниципального образования «Город Майкоп» от 30.06.2016 № 549, </text:span><text:span text:style-name="T15">документации по планировке территории (проекта планировки территории и проекта межевания территории) земель общего пользования в границах переулков Центрального, от улицы Ленина до границы поселка Родникового муниципального образования «Город Майкоп», улицы Ленина, от переулка Центрального до переулка Северного, переулка Северного, от улицы Ленина до улицы Молодежной, улиц Молодежной, Веселой, Майкопской, Луговой, от проезда до земельного участка с кадастровым номером 01:08:1312002:96 в поселке Родниковом муниципального образования «Город Майкоп», южной части поселка Родникового и восточной части станицы Ханской муниципального образования «Город Майкоп», проекта межевания территории переулка Лесного в поселке Родниковом муниципального образования «Город Майкоп», для проведения работ по строительству линейных объектов капитального строительства «Строительство автомобильных дорог и инженерных </text:span><text:soft-page-break/><text:span text:style-name="T15">сетей на территории МО «Город Майкоп» Республики Адыгея». Пос. Родниковый</text:span><text:span text:style-name="T15">» (прилагается).</text:span></text:p>
      <text:p text:style-name="P2"><text:span text:style-name="T32">Экспозиция проекта проводилась в срок с 16</text:span><text:span text:style-name="T34">.11</text:span><text:span text:style-name="T37">.2020</text:span><text:span text:style-name="T32"> г. по 07</text:span><text:span text:style-name="T37">.12.2020</text:span><text:span text:style-name="T1"> г. по адресу: г. Майкоп, ул. Краснооктябрьская, 45, каб № 13. </text:span></text:p>
      <text:p text:style-name="P2"><text:span text:style-name="T27">Собрание проводилось:</text:span><text:span text:style-name="T1"> 08</text:span><text:span text:style-name="T33">.12</text:span><text:span text:style-name="T36">.2020</text:span><text:span text:style-name="T1"> г. в 10</text:span><text:span text:style-name="T36">.30</text:span><text:span text:style-name="T1"> часов по адресу:</text:span></text:p>
      <text:p text:style-name="P14"><text:s/>г. Майкоп, ул. Краснооктябрьская, 45, каб. № 13.</text:p>
      <text:p text:style-name="P2"><text:span text:style-name="T27">В ходе собрания выступили:</text:span><text:span text:style-name="T1"> Чудесов И.А.</text:span></text:p>
      <text:p text:style-name="P2"><text:span text:style-name="T27">Предложения и замечания по проекту принимались:</text:span><text:span text:style-name="T1"> с 16</text:span><text:span text:style-name="T33">.11</text:span><text:span text:style-name="T36">.2020</text:span><text:span text:style-name="T1"> г. до 08</text:span><text:span text:style-name="T33">.12</text:span><text:span text:style-name="T36">.2020</text:span><text:span text:style-name="T1"> г.</text:span></text:p>
      <text:p text:style-name="P3">Предложения и замечания граждан, постоянно проживающих на территории проведения публичных слушаний:</text:p>
      <text:p text:style-name="P4">НЕ ПОСТУПИЛО</text:p>
      <text:p text:style-name="P3">Предложения и замечания иных участников публичных слушаний:</text:p>
      <text:p text:style-name="P5">1. Чудесов И.А.:</text:p>
      <text:list xml:id="list5293266875347546621" text:style-name="L1">
        <text:list-item>
          <text:list>
            <text:list-item>
              <text:list>
                <text:list-item>
                  <text:list>
                    <text:list-item>
                      <text:list>
                        <text:list-header>
                          <text:p text:style-name="P9"><text:span text:style-name="T17">1. Рекомендовано привести состав и содержание документации в соответствие с требованиями Положения о составе и содержании документации по планировке территории, предусматривающей размещение одного или нескольких линейных объектов, утвержденного </text:span><text:span text:style-name="Emphasis"><text:span text:style-name="T46">Постановлением</text:span></text:span><text:span text:style-name="T17"> Правительства РФ от 12 мая 2017 № </text:span><text:span text:style-name="Emphasis"><text:span text:style-name="T46">564.</text:span></text:span></text:p>
                          <text:p text:style-name="P10"><text:span text:style-name="T31">2. </text:span><text:span text:style-name="T47">Д</text:span><text:span text:style-name="T31">ля образуемых земельных участков, предусмотренных в до</text:span><text:span text:style-name="T1">кументации для строительства дорог и инженерных коммуникаций, предусмотреть виды разрешенного использования «</text:span><text:bookmark text:name="sub_601131"/>[3.1] - Коммунальное обслуживание, [12.0] - Земельные участки (территории) общего пользования<text:span text:style-name="T1">».</text:span></text:p>
                          <text:p text:style-name="P10"><text:span text:style-name="T1">3.</text:span><text:span text:style-name="T41"> </text:span><text:span text:style-name="T1">Значения координат характерных точек границ зон планируемого размещения линейных объектов, устанавливаемых красных линий, образуемых земельных участков </text:span>указать с округлением до 0,01 метра.</text:p>
                          <text:p text:style-name="P10"><text:span text:style-name="T1">4.</text:span><text:span text:style-name="T41"> </text:span>Технические условия и согласованные схемы водоснабжения и газоснабжения, обосновывающие размещение линейных объектов, предоставить в Управление архитектуры и градостроительства муниципального образования «Город Майкоп» в короткие сроки.</text:p>
                        </text:list-header>
                      </text:list>
                    </text:list-item>
                  </text:list>
                </text:list-item>
              </text:list>
            </text:list-item>
          </text:list>
        </text:list-item>
      </text:list>
      <text:p text:style-name="P17">Рекомендации комиссии по подготовке проекта Правил землепользования и застройки муниципального образования «Город Майкоп»: учесть данные замечания, внести изменения в соответствующие разделы документации.</text:p>
      <text:p text:style-name="P18"><text:span text:style-name="T1">Распре</text:span><text:span text:style-name="T31">деление голосов участников публичных слушаний во время проведения собрания при голосовании по </text:span><text:span text:style-name="T50">1-4 замечаниям:</text:span></text:p>
      <text:p text:style-name="P19">6 чел. – «за», 0 чел. – «против», 0 чел. – «воздержался».</text:p>
      <text:p text:style-name="P20"><text:span text:style-name="T30">Большинством голосов документация по внесению изменений в проект планировки территории земельного уч</text:span><text:span text:style-name="T28">астка, расположенного в кадастровом квартале 01:08:0701006 в поселке Родниковый муниципального образования «Город Майкоп», утвержденный постановлением Администрации муниципального образования «Город Майкоп» от 16.11.2015 № 800, документация по внесению изменений в документацию по планировке (проект планировки и проект межевания) территории земельного участка площадью 64430 кв.м, с кадастровым номером 01:08:1314003:22 расположенного в поселке Родниковом муниципального образования «Город Майкоп», утвержденную постановлением Администрации муниципального образования «Город Майкоп» от 21.12.2015 № 935, документация по внесению изменений в документацию по планировке (проект планировки и проект </text:span><text:soft-page-break/><text:span text:style-name="T28">межевания) свободной от застройки территории земельного участка с кадастровым номером 01:08:1314003:12, расположенного по адресу: поселок Родниковый, справа от автодороги Майкоп – Усть-Лабинск, 12 километр, участок 5, площадью 64564 кв.м, за исключением северо-западной части земельного участка и территории земельного участка с кадастровым номером 01:08:1314003:22, утвержденную постановлением Администрации муниципального образования «Город Майкоп» от 30.06.2016 № 549, документация по планировке территории (проект планировки территории и проект межевания территории) земель общего пользования в границах переулков Центрального, от улицы Ленина до границы поселка Родникового муниципального образования «Город Майкоп», улицы Ленина, от переулка Центрального до переулка Северного, переулка Северного, от улицы Ленина до улицы Молодежной, улиц Молодежной, Веселой, Майкопской, Луговой, от проезда до земельного участка с кадастровым номером 01:08:1312002:96 в поселке Родниковом муниципального образования «Город Майкоп», южной части поселка Родникового и восточной части станицы Ханской муниципального образования «Город Майкоп», проект межевания территории переулка Лесного в пос</text:span><text:span text:style-name="T30">елке Родниковом муниципального образования «Город Майкоп», для проведения работ по строительству линейных объектов капитального строительства «Строительство автомобильных дорог и инженерных сетей на территории МО «Город Майкоп» Республики Адыгея». Пос. Родниковый», ОДОБРЕНА С УЧЕТОМ ПОСТУПИВШИХ ЗАМЕЧАНИЙ.</text:span></text:p>
      <text:p text:style-name="P5"><text:span text:style-name="T40">По окончании срока проведения публичных с</text:span>лушаний составлен настоящий протокол. </text:p>
      <text:p text:style-name="P5">Приложение: перечень принявших участие в рассмотрении проекта участников публичных слушаний на 1 листе.</text:p>
      <text:p text:style-name="P3"/>
      <text:p text:style-name="P16">Председательствующий: <text:tab/><text:tab/><text:tab/><text:tab/><text:tab/>И.А. Чудесов</text:p>
      <text:p text:style-name="P16"/>
      <text:p text:style-name="P16">Секретарь:<text:tab/><text:tab/><text:tab/><text:tab/><text:tab/><text:tab/> <text:s text:c="21"/>О.Н. Глю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name-asian="Calibri1" style:font-size-asian="9pt" style:font-name-complex="Segoe UI1"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016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05</meta:editing-cycles>
    <meta:print-date>2020-01-27T17:11:51.80</meta:print-date>
    <meta:creation-date>2018-07-23T14:03:00</meta:creation-date>
    <dc:date>2020-12-21T12:15:52.10</dc:date>
    <meta:editing-duration>P1DT4H39M32S</meta:editing-duration>
    <meta:generator>OpenOffice/4.1.3$Win32 OpenOffice.org_project/413m1$Build-9783</meta:generator>
    <meta:document-statistic meta:table-count="0" meta:image-count="0" meta:object-count="0" meta:page-count="5" meta:paragraph-count="28" meta:word-count="1688" meta:character-count="144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